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rfect Day - Lou Reed</text:p>
      <text:p><text:s text:c="18"/>[Verse] C#m F# <text:s/>B E</text:p>
      <text:p>Just a <text:span text:style-name="Measure_20__23_2">per</text:span>fect day <text:s text:c="7"/>A <text:s/>F#m G# <text:s/>G#</text:p>
      <text:p>Drink Sangria <text:span text:style-name="Measure_20__23_2">in</text:span> the park</text:p>
      <text:p>And then late<text:span text:style-name="Measure_20__23_2">r, wh</text:span>en it gets dark</text:p>
      <text:p>We go <text:span text:style-name="Measure_20__23_1">home</text:span> <text:s text:c="23"/>G# C#m</text:p>
      <text:p>Just a <text:span text:style-name="Measure_20__23_2">per</text:span>fect day <text:s text:c="7"/>[Intro] G# C#m</text:p>
      <text:p>Feed animals <text:span text:style-name="Measure_20__23_2">in</text:span> the zoo</text:p>
      <text:p>Then late<text:span text:style-name="Measure_20__23_2">r, a</text:span> movie too - And then <text:span text:style-name="Measure_20__23_1">home</text:span></text:p>
      <text:p/>
      <text:p>[Chorus] C# F# Fm F# - C# G# (Bbm-G# F#</text:p>
      <text:p>Oh, <text:span text:style-name="Measure_20__23_1">it's</text:span> such a <text:span text:style-name="Measure_20__23_2">per</text:span>fect day <text:s text:c="8"/>x2)</text:p>
      <text:p><text:span text:style-name="Measure_20__23_1">I'm</text:span> glad I spent it with <text:span text:style-name="Measure_20__23_2">you</text:span></text:p>
      <text:p>Oh, such a <text:span text:style-name="Measure_20__23_2">per</text:span>fect day</text:p>
      <text:p>(You just <text:span text:style-name="Measure_20__23_1">keep</text:span> me <text:span text:style-name="Measure_20__23_1_bd_">han</text:span>ging o<text:span text:style-name="Measure_20__23_2">n</text:span> - … x2)</text:p>
      <text:p/>
      <text:p>Just a <text:span text:style-name="Measure_20__23_2">per</text:span>fect day</text:p>
      <text:p>Problems all <text:span text:style-name="Measure_20__23_2">left</text:span> alone</text:p>
      <text:p>Weekenders <text:span text:style-name="Measure_20__23_2">on</text:span> our own - It's su<text:span text:style-name="Measure_20__23_1">ch f</text:span>un</text:p>
      <text:p>Just <text:span text:style-name="Measure_20__23_2">a p</text:span>erfect day</text:p>
      <text:p>You made me for<text:span text:style-name="Measure_20__23_2">get</text:span> myself</text:p>
      <text:p>I thought I wa<text:span text:style-name="Measure_20__23_2">s s</text:span>omeone else <text:s text:c="2"/>[Chorus]</text:p>
      <text:p>Some<text:span text:style-name="Measure_20__23_1">one</text:span> good <text:s text:c="20"/>[Link]</text:p>
      <text:p><text:s text:c="27"/>Bbm-G# F# (x3)</text:p>
      <text:p>[Outro] Fm B F# C# (x4)</text:p>
      <text:p>You're goin' to <text:span text:style-name="Measure_20__23_2">reap</text:span> <text:s text:c="4"/>[Instru</text:p>
      <text:p>Just wha<text:span text:style-name="Measure_20__23_1">t y</text:span>ou sow <text:s text:c="10"/>Ou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nsformer</meta:user-defined>
    <meta:user-defined meta:name="Year">1972</meta:user-defined>
  </office:meta>
</office:document-meta>
</file>